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5" style:parent-style-name="Абзацсписка" style:list-style-name="LFO1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6" style:parent-style-name="Абзацсписка" style:list-style-name="LFO1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" style:parent-style-name="Абзацсписка" style:list-style-name="LFO1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8" style:parent-style-name="Абзацсписка" style:list-style-name="LFO1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1" style:parent-style-name="Абзацсписка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3" style:parent-style-name="Абзацсписка" style:list-style-name="LFO2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4" style:parent-style-name="Абзацсписка" style:list-style-name="LFO2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5" style:parent-style-name="Абзацсписка" style:list-style-name="LFO2" style:family="paragraph">
      <style:paragraph-properties fo:text-align="justify" fo:margin-bottom="0in" fo:line-height="100%"/>
      <style:text-properties style:font-name="Liberation Serif" fo:font-size="13pt" style:font-size-asian="13pt" style:font-size-complex="13pt" fo:language="en" fo:country="US"/>
    </style:style>
    <style:style style:name="P16" style:parent-style-name="Абзацсписка" style:list-style-name="LFO2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2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3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4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5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7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8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9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30" style:parent-style-name="Абзацсписка" style:list-style-name="LFO4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2" style:parent-style-name="Абзацсписка" style:list-style-name="LFO4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51" style:parent-style-name="Абзацсписка" style:list-style-name="LFO4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margin-bottom="0in"/>
      <style:text-properties style:font-name="Liberation Serif" fo:font-size="13pt" style:font-size-asian="13pt" style:font-size-complex="13pt"/>
    </style:style>
    <style:style style:name="P62" style:parent-style-name="Абзацсписка" style:list-style-name="LFO5" style:family="paragraph">
      <style:paragraph-properties fo:text-align="justify" fo:margin-bottom="0in"/>
      <style:text-properties style:font-name="Liberation Serif" fo:font-size="13pt" style:font-size-asian="13pt" style:font-size-complex="13pt"/>
    </style:style>
    <style:style style:name="P63" style:parent-style-name="Абзацсписка" style:list-style-name="LFO5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" style:parent-style-name="Абзацсписка" style:list-style-name="LFO5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1" style:parent-style-name="Абзацсписка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3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4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5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6" style:parent-style-name="Абзацсписка" style:list-style-name="LFO4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7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8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87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 fo:language="en" fo:country="US"/>
    </style:style>
    <style:style style:name="P88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Liberation Serif" fo:font-size="13pt" style:font-size-asian="13pt" style:font-size-complex="13pt" fo:language="en" fo:country="US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6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97" style:parent-style-name="Абзацсписка" style:list-style-name="LFO4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9" style:parent-style-name="Абзацсписка" style:list-style-name="LFO4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Абзацсписка" style:list-style-name="LFO4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0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111" style:parent-style-name="Абзацсписка" style:list-style-name="LFO4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14" style:parent-style-name="Абзацсписка" style:family="paragraph">
      <style:paragraph-properties fo:text-align="justify" fo:margin-bottom="0in" fo:line-height="100%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16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17" style:parent-style-name="Абзацсписка" style:list-style-name="LFO4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3" style:parent-style-name="Абзацсписка" style:list-style-name="LFO4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ГРАФИК РАБОТЫ</text:p>
      <text:p text:style-name="P2">диспетчерских центров связи для граждан с нарушением слуха<text:s/></text:p>
      <text:p text:style-name="P3"/>
      <text:p text:style-name="P4">1. Город Екатеринбург, ул. Белинского, д. 173а, на базе ГАУ «Областной центр реабилитации инвалидов»</text:p>
      <text:list text:style-name="LFO1" text:continue-numbering="true">
        <text:list-item>
          <text:p text:style-name="P5">График<text:s/>работы: с понедельника по пятницу с 9.00 до 17.30, перерыв с 12.30 до 13.00</text:p>
        </text:list-item>
        <text:list-item>
          <text:p text:style-name="P6">Skype: live:rbl-so</text:p>
        </text:list-item>
        <text:list-item>
          <text:p text:style-name="P7">Телефон для приема звонков, SMS, в том числе в WhatsApp: +7 912 200 28 92</text:p>
        </text:list-item>
        <text:list-item>
          <text:p text:style-name="P8"><text:span text:style-name="T9">Электронная почта:</text:span><text:s/><text:span text:style-name="T10">soc025@egov66.ru</text:span></text:p>
        </text:list-item>
      </text:list>
      <text:p text:style-name="P11"/>
      <text:p text:style-name="P12">2. Город Каменск-Уральский, ул. Алюминиевая 12, на<text:s/>базе ГАУ «КЦСОН<text:s/><text:line-break/>города Каменска-Уральского»</text:p>
      <text:list text:style-name="LFO2" text:continue-numbering="true">
        <text:list-item>
          <text:p text:style-name="P13">График работы: с понедельника по четверг с 8:30 до 17:30, в пятницу с 8:30<text:s/><text:line-break/>до 16:30, перерыв с 12:30 до 13:18</text:p>
        </text:list-item>
        <text:list-item>
          <text:p text:style-name="P14">Телефон приема звонков, SMS: +7 904 174 34 28</text:p>
        </text:list-item>
        <text:list-item>
          <text:p text:style-name="P15">Skype: kson-skype@E1.ru</text:p>
        </text:list-item>
        <text:list-item>
          <text:p text:style-name="P16"><text:span text:style-name="T17">Электронная почта:</text:span><text:s/><text:span text:style-name="T18">soc039@egov6</text:span><text:span text:style-name="T19">6.ru</text:span></text:p>
        </text:list-item>
      </text:list>
      <text:p text:style-name="P20"/>
      <text:p text:style-name="P21">3. Город Екатеринбург, пр-т Космонавтов, д. 43В, на базе ГАУ «КЦСОН «Малахит» Орджоникидзевского района города Екатеринбурга»</text:p>
      <text:list text:style-name="LFO3" text:continue-numbering="true">
        <text:list-item>
          <text:p text:style-name="P22">График работы: с понедельника по пятницу с 8:00 до 17:00, перерыв с 12:30 до 13:18</text:p>
        </text:list-item>
        <text:list-item>
          <text:p text:style-name="P23">Skype: soc101@egov66.ru</text:p>
        </text:list-item>
        <text:list-item>
          <text:p text:style-name="P24">Телефон для<text:s/>приема звонков, SMS, в том числе в WhatsApp: +7 953 821 36 24</text:p>
        </text:list-item>
        <text:list-item>
          <text:p text:style-name="P25">Электронная почта: soc101@egov66.ru</text:p>
        </text:list-item>
      </text:list>
      <text:p text:style-name="P26"/>
      <text:p text:style-name="P27">4. Город Серов, ул. Парковая, д. 11, каб. 2 и ул. Каляева, д. 62, каб. 2, на базе<text:s/><text:line-break/>ГАУ «КЦСОН города Серова»</text:p>
      <text:list text:style-name="LFO4" text:continue-numbering="true">
        <text:list-item>
          <text:p text:style-name="P28">График работы: с понедельника по четверг с 8:00 до 17:00, в пятницу с 8:00<text:line-break/>до 16:00, перерыв с 12:12 до 13:00</text:p>
        </text:list-item>
        <text:list-item>
          <text:p text:style-name="P29">Телефон для приема звонков, факсимильных сообщений: 8 343 856 10 93<text:line-break/>(доб. 109)</text:p>
        </text:list-item>
        <text:list-item>
          <text:p text:style-name="P30"><text:span text:style-name="T31">Телефон для приема звонков, SMS, в том числе в WhatsApp,<text:s/></text:span><text:span text:style-name="T32">Viber</text:span><text:span text:style-name="T33">: +7</text:span><text:span text:style-name="T34"> </text:span><text:span text:style-name="T35">952</text:span><text:span text:style-name="T36"> </text:span><text:span text:style-name="T37">130</text:span><text:span text:style-name="T38"> </text:span><text:span text:style-name="T39">35</text:span><text:span text:style-name="T40"> </text:span><text:span text:style-name="T41">64</text:span></text:p>
        </text:list-item>
        <text:list-item>
          <text:p text:style-name="P42"><text:span text:style-name="T43">Skype:<text:s/></text:span><text:span text:style-name="T44">dcs</text:span><text:span text:style-name="T45">-</text:span><text:span text:style-name="T46">serov</text:span><text:span text:style-name="T47">@</text:span><text:span text:style-name="T48">mail</text:span><text:span text:style-name="T49">.</text:span><text:span text:style-name="T50">ru</text:span></text:p>
        </text:list-item>
        <text:list-item>
          <text:p text:style-name="P51"><text:span text:style-name="T52">Электронная почта:<text:s/></text:span><text:span text:style-name="T53">dcs</text:span><text:span text:style-name="T54">-</text:span><text:span text:style-name="T55">serov</text:span><text:span text:style-name="T56">@</text:span><text:span text:style-name="T57">mail</text:span><text:span text:style-name="T58">.</text:span><text:span text:style-name="T59">ru</text:span></text:p>
        </text:list-item>
      </text:list>
      <text:p text:style-name="P60"/>
      <text:p text:style-name="P61">5. Город Красноуфимск, ул. Советская, д. 18, каб. 104, на базе ГАУСО СО «КЦСОН города Красноуфимска»<text:s/></text:p>
      <text:list text:style-name="LFO5" text:continue-numbering="true">
        <text:list-item>
          <text:p text:style-name="P62">График работы: с понедельника по четверг с 8:18 до 17:00, в пятницу с 8:18<text:line-break/>до 16:00, перерыв с 13:00 до 13:30</text:p>
        </text:list-item>
        <text:list-item>
          <text:p text:style-name="P63"><text:span text:style-name="T64">Телефо</text:span><text:span text:style-name="T65">н для приема звонков, SMS, видеозвонков, в том числе в WhatsApp, Telegram,<text:s/></text:span><text:span text:style-name="T66">Skype</text:span><text:span text:style-name="T67">:<text:s/></text:span><text:span text:style-name="T68">+</text:span><text:span text:style-name="T69">7 908 924 87 50</text:span></text:p>
        </text:list-item>
        <text:list-item>
          <text:p text:style-name="P70">Электронная почта: soc099@egov66.ru</text:p>
        </text:list-item>
      </text:list>
      <text:p text:style-name="P71"/>
      <text:soft-page-break/>
      <text:p text:style-name="P72">6. Город Екатеринбург, б-р Тбилисский, д.3, каб. 7 и пер. Автомобильный, д.3,<text:line-break/>каб. 23, на базе ГАУ «КЦСОН Чкаловского района города Екатеринбурга»</text:p>
      <text:list text:style-name="LFO4" text:continue-numbering="true">
        <text:list-item>
          <text:p text:style-name="P73">График работы: с понедельника по четверг с 8:30 до 17:30, в пятницу с 8:30<text:line-break/>до 16:30, перерыв с 12:30 до 13:18<text:s/></text:p>
        </text:list-item>
        <text:list-item>
          <text:p text:style-name="P74">Телефон для приема звонков: 8 343 218 15 47 (б-р Тбилисский, д.3, каб. 7), 8 343 256 42 33 (Автомобильный, д.3, каб.<text:s/>23)</text:p>
        </text:list-item>
        <text:list-item>
          <text:p text:style-name="P75">Телефон для приема звонков, SMS, в том числе в WhatsApp: +7 992 012 10 15 (б-р Тбилисский, д.3, каб. 7), +7 950 545 82 30 (пер. Автомобильный, д.3,<text:line-break/>каб. 23)</text:p>
        </text:list-item>
        <text:list-item>
          <text:p text:style-name="P76"><text:span text:style-name="T77">Электронная почта:<text:s/></text:span><text:span text:style-name="T78">msp</text:span><text:span text:style-name="T79">-</text:span><text:span text:style-name="T80">so</text:span><text:span text:style-name="T81">-</text:span><text:span text:style-name="T82">chk</text:span><text:span text:style-name="T83">@</text:span><text:span text:style-name="T84">egov</text:span><text:span text:style-name="T85">66.</text:span><text:span text:style-name="T86">ru</text:span></text:p>
        </text:list-item>
        <text:list-item>
          <text:p text:style-name="P87">Skype: live: msp-so-chk</text:p>
        </text:list-item>
      </text:list>
      <text:p text:style-name="P88"/>
      <text:p text:style-name="P89"><text:span text:style-name="T90">7. Горд Ирбит, ул.</text:span><text:span text:style-name="T91"><text:s/></text:span><text:span text:style-name="T92">Орджоникидз</text:span><text:span text:style-name="T93">е, д. 52, каб. 26, на базе ГАУСО СО «КЦСОН<text:s/></text:span><text:span text:style-name="T94"><text:line-break/></text:span><text:span text:style-name="T95">города Ирбита и Ирбитского района»</text:span></text:p>
      <text:list text:style-name="LFO4" text:continue-numbering="true">
        <text:list-item>
          <text:p text:style-name="P96">График работы: с понедельника по четверг с 8:00 до 17:00, в пятницу с 8:00<text:line-break/>до 16:00, перерыв с 12:00 до 12:48</text:p>
        </text:list-item>
        <text:list-item>
          <text:p text:style-name="P97"><text:span text:style-name="T98">Телефон для приема звонков: 8 343 556 23 59</text:span></text:p>
        </text:list-item>
        <text:list-item>
          <text:p text:style-name="P99"><text:span text:style-name="T100">Телефон для приема<text:s/></text:span><text:span text:style-name="T101">звонков,<text:s/></text:span><text:span text:style-name="T102">SMS, в том числе в WhatsApp</text:span><text:span text:style-name="T103">: +7 900 202 84 28</text:span></text:p>
        </text:list-item>
        <text:list-item>
          <text:p text:style-name="P104"><text:span text:style-name="T105">Электронная почта:<text:s/></text:span><text:span text:style-name="T106">ircson</text:span><text:span text:style-name="T107">@</text:span><text:span text:style-name="T108">yandex</text:span><text:span text:style-name="T109">.</text:span><text:span text:style-name="T110">ru</text:span></text:p>
        </text:list-item>
        <text:list-item>
          <text:p text:style-name="P111"><text:span text:style-name="T112">Skype</text:span><text:span text:style-name="T113">: krcson66@gmail.com</text:span></text:p>
        </text:list-item>
      </text:list>
      <text:p text:style-name="P114"/>
      <text:p text:style-name="P115">8. Город Нижний Тагил, ул. Пархоменко, д. 16, каб. 1, на базе ГАУСО СО «КЦСОН Ленинского района города Нижний Тагил»</text:p>
      <text:list text:style-name="LFO4" text:continue-numbering="true">
        <text:list-item>
          <text:p text:style-name="P116">График работы: с понедельника по четверг с 9:00 до 18:00, в пятницу с 9:00<text:line-break/>до 17:00, перерыв с 13:00 до 13:45</text:p>
        </text:list-item>
        <text:list-item>
          <text:p text:style-name="P117"><text:span text:style-name="T118">Телефон для приема звонков, SMS, видеозвонков, в том числе в WhatsApp,<text:s/></text:span><text:span text:style-name="T119">Viber</text:span><text:span text:style-name="T120">,<text:s/></text:span><text:span text:style-name="T121">Skype</text:span><text:span text:style-name="T122">: +7 992 029 18 57</text:span></text:p>
        </text:list-item>
        <text:list-item>
          <text:p text:style-name="P123"><text:span text:style-name="T124">Электронная почта:<text:s/></text:span><text:span text:style-name="T125">slyshatvmeste</text:span><text:span text:style-name="T126">@</text:span><text:span text:style-name="T127">yandex</text:span><text:span text:style-name="T128">.</text:span><text:span text:style-name="T129">ru</text:span>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32" style:display-name="Основной текст32" style:family="paragraph" style:parent-style-name="Обычный">
      <style:paragraph-properties fo:widows="0" fo:orphans="0" fo:text-align="center" fo:margin-bottom="0in" fo:line-height="0.2027in" fo:text-indent="-1.8194in" fo:background-color="#FFFFFF"/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04</meta:initial-creator>
    <dc:creator>Первушина Екатерина Александровна</dc:creator>
    <meta:creation-date>2022-11-21T06:13:00Z</meta:creation-date>
    <dc:date>2022-11-21T06:32:00Z</dc:date>
    <meta:print-date>2022-11-21T06:32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80" meta:character-count="3211" meta:row-count="22" meta:non-whitespace-character-count="2737"/>
  </office:meta>
</office:document-meta>
</file>